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G# Cm7 x3) - (Fm Cm7 x2) <text:s text:c="4"/>╔═══════╗</text:p>
      <text:p>First time dem-a <text:span text:style-name="Measure_20__23_2">called</text:span> me a basta<text:span text:style-name="Measure_20__23_1">rd</text:span> <text:s/>║ Lions ║</text:p>
      <text:p>Them all-a tell me fi <text:span text:style-name="Measure_20__23_2">get</text:span> proper haircu<text:span text:style-name="Measure_20__23_1">t</text:span> ═════╝</text:p>
      <text:p>When me a-rumble, <text:span text:style-name="Measure_20__23_2">deh</text:span> all a-dem a-tremb-<text:span text:style-name="Measure_20__23_1">ble</text:span></text:p>
      <text:p>Cos dem get fi kno<text:span text:style-name="Measure_20__23_2">w s</text:span>eh we a' lio<text:span text:style-name="Measure_20__23_1">n, m</text:span>mmh</text:p>
      <text:p><text:s text:c="36"/>╔═════════╗</text:p>
      <text:p>[Verse] (G# Cm7 x3) - Bbm7 Cm7 <text:s text:c="7"/>║ Patrice ║</text:p>
      <text:p><text:s text:c="8"/>(G# Cm7 x3) - Bbm7 Bbm7 <text:s text:c="7"/>╚═════════╝</text:p>
      <text:p>So <text:span text:style-name="Measure_20__23_2">come</text:span> an' mi fi ri<text:span text:style-name="Measure_20__23_1">se, y</text:span>eah - Let us <text:span text:style-name="Measure_20__23_2">rise</text:span> up</text:p>
      <text:p><text:s text:c="4"/>so hi<text:span text:style-name="Measure_20__23_1">gh</text:span> - Oh, Jah <text:span text:style-name="Measure_20__23_2">peo</text:span>ple hear my cr<text:span text:style-name="Measure_20__23_1">y</text:span></text:p>
      <text:p>Let us <text:span text:style-name="Measure_20__23_2">stay</text:span> how I stand and <text:span text:style-name="Measure_20__23_1">join</text:span> ours hands a<text:span text:style-name="Measure_20__23_2">nd</text:span></text:p>
      <text:p>Then me see your <text:span text:style-name="Measure_20__23_1">smile</text:span>, yeah</text:p>
      <text:p>Cos you <text:span text:style-name="Measure_20__23_2">hear</text:span> them inna di sk<text:span text:style-name="Measure_20__23_1">y</text:span> <text:s text:c="9"/>[Chorus]</text:p>
      <text:p>I sing seh <text:span text:style-name="Measure_20__23_2">dance</text:span>-a, dance of jo<text:span text:style-name="Measure_20__23_1">y</text:span> <text:s text:c="3"/>[Link] (…/)</text:p>
      <text:p>Cos so <text:span text:style-name="Measure_20__23_2">long</text:span> Babylon, I <text:span text:style-name="Measure_20__23_1">put</text:span> demon <text:s text:c="8"/>(x3~1)</text:p>
      <text:p><text:s text:c="4"/>down, yea<text:span text:style-name="Measure_20__23_2">h</text:span>, that's why me sing se<text:span text:style-name="Measure_20__23_1">h</text:span></text:p>
      <text:p/>
      <text:p>When our <text:span text:style-name="Measure_20__23_2">truth</text:span> get more realize<text:span text:style-name="Measure_20__23_1">d</text:span> <text:s/>Cm7 - [Intro]</text:p>
      <text:p>Babylo<text:span text:style-name="Measure_20__23_2">nians</text:span> a' get paralyze<text:span text:style-name="Measure_20__23_1">d</text:span> <text:s text:c="8"/>G# Cm7 (x4)</text:p>
      <text:p>And as the <text:span text:style-name="Measure_20__23_2">lion</text:span> I deh pon the ri<text:span text:style-name="Measure_20__23_2">se</text:span></text:p>
      <text:p>And the <text:span text:style-name="Measure_20__23_2">love</text:span> in ours hearts <text:s text:c="13"/>[Link]</text:p>
      <text:p><text:s text:c="4"/>will <text:span text:style-name="Measure_20__23_1">be</text:span> down them force, yea<text:span text:style-name="Measure_20__23_2">h</text:span> <text:s text:c="4"/>Mmm<text:span text:style-name="Measure_20__23_2">h</text:span> (x4)</text:p>
      <text:p>So be conscious <text:span text:style-name="Measure_20__23_1">and</text:span> wise</text:p>
      <text:p>You know what <text:span text:style-name="Measure_20__23_2">has</text:span> been propheti<text:span text:style-name="Measure_20__23_1">se</text:span></text:p>
      <text:p>And <text:span text:style-name="Measure_20__23_2">if</text:span> this vision wid depend <text:span text:style-name="Measure_20__23_1">me</text:span> mind <text:s/>[Bridge]</text:p>
      <text:p>All <text:span text:style-name="Measure_20__23_2">the</text:span> time, all <text:span text:style-name="Measure_20__23_1">the</text:span> why, a<text:span text:style-name="Measure_20__23_2">h</text:span> <text:s text:c="8"/>Fm <text:s text:c="2"/>Fm</text:p>
      <text:p><text:s text:c="38"/>Bbm7 (Bbm7)</text:p>
      <text:p>And dat is where we <text:span text:style-name="Measure_20__23_1">fl</text:span><text:span text:style-name="Measure_20__23_2">y</text:span> - I think <text:span text:style-name="Measure_20__23_1">da</text:span> sun go fa<text:span text:style-name="Measure_20__23_2">r</text:span></text:p>
      <text:p>High inna di <text:span text:style-name="Measure_20__23_1">sk</text:span><text:span text:style-name="Measure_20__23_2">y</text:span> - I feel you <text:span text:style-name="Measure_20__23_1">heat</text:span>, you know</text:p>
      <text:p><text:s text:c="4"/>me ba<text:span text:style-name="Measure_20__23_2">d</text:span> - Bad feel me <text:span text:style-name="Measure_20__23_1">I</text:span> - <text:span text:style-name="Measure_20__23_1">Now</text:span> look ba<text:span text:style-name="Measure_20__23_2">ck</text:span></text:p>
      <text:p>And then the sun come <text:span text:style-name="Measure_20__23_1">ri</text:span><text:span text:style-name="Measure_20__23_2">se</text:span></text:p>
      <text:p>And the most <text:span text:style-name="Measure_20__23_1">beau</text:span>tiful land <text:s text:c="3"/>(Cm7) <text:s text:c="2"/>[Chorus]</text:p>
      <text:p><text:s text:c="4"/>is re<text:span text:style-name="Measure_20__23_2">vealed</text:span> to my eyes, I say <text:s text:c="9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ions</meta:user-defined>
    <meta:user-defined meta:name="Year">1999</meta:user-defined>
  </office:meta>
</office:document-meta>
</file>